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ISATION PHOTO</text:p>
      <text:p text:style-name="P1"/>
      <text:p text:style-name="P1"/>
      <text:p text:style-name="P2">Je soussigné(e) Monsieur......................... et Madame.................... acceptent</text:p>
      <text:p text:style-name="P2">que mon enfant …............................... soit pris en photo au cours des activités avec son assistante maternelle et à la ludothèque, ainsi qu'au Relais des assistantes maternelles.</text:p>
      <text:p text:style-name="P2"/>
      <text:p text:style-name="P2"/>
      <text:p text:style-name="P2">Fait le</text:p>
      <text:p text:style-name="P2"/>
      <text:p text:style-name="P2">A <text:s/></text:p>
      <text:p text:style-name="P2"/>
      <text:p text:style-name="P2"/>
      <text:p text:style-name="P2">Signat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RINGOT</meta:initial-creator>
    <meta:creation-date>2018-02-25T12:34:15.17</meta:creation-date>
    <meta:document-statistic meta:table-count="0" meta:image-count="0" meta:object-count="0" meta:page-count="1" meta:paragraph-count="6" meta:word-count="38" meta:character-count="315"/>
    <dc:date>2018-02-25T12:38:28.18</dc:date>
    <dc:creator>MARIANNE RINGOT</dc:creator>
    <meta:editing-duration>PT4M15S</meta:editing-duration>
    <meta:editing-cycles>1</meta:editing-cycles>
    <meta:generator>OpenOffice/4.1.5$Win32 OpenOffice.org_project/415m1$Build-9789</meta:generator>
  </office:meta>
</office:document-meta>
</file>